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token verbod om in de openlucht vuur aan te leggen, te stoken of te hebben bij evenement Sportcomplex Nijlân, (11019639) Kinderspelweek, van 28 augustus t/m 1 september 2017, verzenddatum 12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40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0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0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token verbod om in de openlucht vuur aan te leggen, te stoken of te hebben bij evenement Sportcomplex Nijlân, (11019639) Kinderspelweek, van 28 augustus t/m 1 september 2017, verzenddatum 12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05</meta:user-defined>
    <meta:user-defined meta:name="OVERHEIDop.GmbID/DC.identifier">gmb-2017-129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</meta:user-defined>
    <meta:user-defined meta:name="OVERHEIDop.woonplaats">Leeuwarden</meta:user-defined>
    <meta:user-defined meta:name="OVERHEIDop.straatnaam">Stephensonviaduc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05 578483</meta:user-defined>
    <meta:user-defined meta:name="OVERHEIDop.versieInformatie"/>
  </office:meta>
</office:document-meta>
</file>