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Adam Sikora,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 Adam Sikora</text:span></text:span><text:span text:style-name="nadrukvet"><text:span text:style-name="nadrukcur">, 9 september 1992, Lindenplein 6A, Ter Aar</text:span></text:span> is per <text:span text:style-name="nadrukcur">28 juni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940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0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0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Adam Sikora,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04</meta:user-defined>
    <meta:user-defined meta:name="OVERHEIDop.GmbID/DC.identifier">gmb-2017-129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JC 2a</meta:user-defined>
    <meta:user-defined meta:name="OVERHEIDop.woonplaats">Ter Aar</meta:user-defined>
    <meta:user-defined meta:name="OVERHEIDop.straatnaam">Linden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658 464649</meta:user-defined>
    <meta:user-defined meta:name="OVERHEIDop.versieInformatie"/>
  </office:meta>
</office:document-meta>
</file>