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Justyna Wrzesniewsk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Justyna Wrzesniewska, 20 november 1989, Stobbeweg 9B, Ter Aar</text:span></text:span> is per <text:span text:style-name="nadrukcur">28 jun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4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Justyna Wrzesniewska,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01</meta:user-defined>
    <meta:user-defined meta:name="OVERHEIDop.GmbID/DC.identifier">gmb-2017-129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X 9</meta:user-defined>
    <meta:user-defined meta:name="OVERHEIDop.woonplaats">Ter Aar</meta:user-defined>
    <meta:user-defined meta:name="OVERHEIDop.straatnaam">Stobb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43 465809</meta:user-defined>
    <meta:user-defined meta:name="OVERHEIDop.versieInformatie"/>
  </office:meta>
</office:document-meta>
</file>