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plein 5- Herbouw waarden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- zaak nr. W-2017-0219 - omgevingsvergunning voor de herbouw van de waardenruimte is verleend - verzonden 2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plein 5- Herbouw waardenruim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00</meta:user-defined>
    <meta:user-defined meta:name="OVERHEIDop.GmbID/DC.identifier">gmb-2017-129400</meta:user-defined>
    <meta:user-defined meta:name="OVERHEID.TaxonomieBeleidsagenda/OVERHEID.category">Ruimte en infrastructuur | Organisatie en beleid</meta:user-defined>
    <meta:user-defined meta:name="OVERHEIDop.referentienummer">W-2017-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5a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