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lanetenlaan 3, 2016-07624, bouwen aanbouw, activiteit handelen in strijd met regels ruimtelijke ordening, verzonden 27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94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lanetenlaan 3, 2016-07624, bouwen aanbouw, activiteit handelen in strijd met regels ruimtelijke ordening, verzonden 27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94</meta:user-defined>
    <meta:user-defined meta:name="OVERHEIDop.GmbID/DC.identifier">gmb-2017-1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4EN 3</meta:user-defined>
    <meta:user-defined meta:name="OVERHEIDop.woonplaats">Haarlem</meta:user-defined>
    <meta:user-defined meta:name="OVERHEIDop.straatnaam">Planeten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59 491173</meta:user-defined>
    <meta:user-defined meta:name="OVERHEIDop.versieInformatie"/>
  </office:meta>
</office:document-meta>
</file>