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aagplein, (11019662) Mooie Zondag in Leeuwarden editie: Festival Reggae, op 30 juli 2017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aagplein, (11019662) Mooie Zondag in Leeuwarden editie: Festival Reggae, op 30 juli 2017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97</meta:user-defined>
    <meta:user-defined meta:name="OVERHEIDop.GmbID/DC.identifier">gmb-2017-129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