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T. Bendt, Burgemeester Pruissingel 142C, 3131 J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T. Bendt, geboren 01-11-2015, Burgemeester Pruissingel 142C, 3131 JW  Vlaardingen, met ingang van 21-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T. Bendt, Burgemeester Pruissingel 142C, 3131 J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94</meta:user-defined>
    <meta:user-defined meta:name="OVERHEIDop.GmbID/DC.identifier">gmb-2017-1293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W 142b</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14 436784</meta:user-defined>
    <meta:user-defined meta:name="OVERHEIDop.versieInformatie"/>
  </office:meta>
</office:document-meta>
</file>