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1, 9712 AA Groningen – vergroten ventilatierooster zijgevel (14-07-2017, 20177132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39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9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9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straat 1, 9712 AA Groningen – vergroten ventilatierooster zijgevel (14-07-2017, 2017713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93</meta:user-defined>
    <meta:user-defined meta:name="OVERHEIDop.GmbID/DC.identifier">gmb-2017-129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A 1</meta:user-defined>
    <meta:user-defined meta:name="OVERHEIDop.woonplaats">Groningen</meta:user-defined>
    <meta:user-defined meta:name="OVERHEIDop.straatnaam">Bru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28 581753</meta:user-defined>
    <meta:user-defined meta:name="OVERHEIDop.versieInformatie"/>
  </office:meta>
</office:document-meta>
</file>