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Sportcomplex Nijlân, (11019582) Kinderspelweek, van 28 augustus t/m 1 september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9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Sportcomplex Nijlân, (11019582) Kinderspelweek, van 28 augustus t/m 1 september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92</meta:user-defined>
    <meta:user-defined meta:name="OVERHEIDop.GmbID/DC.identifier">gmb-2017-129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Stephensonviaduc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18 578493</meta:user-defined>
    <meta:user-defined meta:name="OVERHEIDop.versieInformatie"/>
  </office:meta>
</office:document-meta>
</file>