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voeren BOR (bromfiets op de rijbaan) op de Nieuweweg te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met betrekking tot het instellen van de verkeersmaatregel “bromfiets op de rijbaan” op de Nieuweweg te Finsterwolde. Hiermee sluit de gemeente Oldambt aan bij de provincie Groningen, die op haar deel van de Nieuweweg (N967) de verkeersmaatregel “bromfiets op de rijbaan” instelt. De verkeersmaatregel wordt met borden aangegeven.</text:p>
            <text:p text:style-name="common-al"/>
            <text:p text:style-name="common-al">Het verkeersbesluit waarin de verkeersmaatregel  juridisch is vastgelegd ligt in het gemeentehuis van de gemeente Oldambt, Johan Modastraat 6 te Winschoten, ter inzage van </text:p>
            <text:p text:style-name="common-al">27 juli 2017 t/m 6 september 2017.</text:p>
            <text:p text:style-name="common-al">
            <text:span text:style-name="nadrukvet">Ter inzage liggende stukken:</text:span>
          </text:p>
            <text:p text:style-name="common-al">zie ter inzagelegging algemeen.</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38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8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8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voeren BOR (bromfiets op de rijbaan) op de Nieuweweg te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87</meta:user-defined>
    <meta:user-defined meta:name="OVERHEIDop.GmbID/DC.identifier">gmb-2017-129387</meta:user-defined>
    <meta:user-defined meta:name="OVERHEID.TaxonomieBeleidsagenda/OVERHEID.category">Verkee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85</meta:user-defined>
    <meta:user-defined meta:name="OVERHEIDop.woonplaats">Finsterwolde</meta:user-defined>
    <meta:user-defined meta:name="OVERHEIDop.straatnaam">Nieuweweg</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EPSG28992/DC.spatial">267036 577641</meta:user-defined>
    <meta:user-defined meta:name="OVERHEIDop.versieInformatie"/>
  </office:meta>
</office:document-meta>
</file>