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L.A. Bendt, Burgemeester Pruissingel 142C, 3131 J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L.A. Bendt, geboren 22-06-2007, Burgemeester Pruissingel 142C, 3131 JW  Vlaardingen, met ingang van 21-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8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8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8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L.A. Bendt, Burgemeester Pruissingel 142C, 3131 J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86</meta:user-defined>
    <meta:user-defined meta:name="OVERHEIDop.GmbID/DC.identifier">gmb-2017-12938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W 142b</meta:user-defined>
    <meta:user-defined meta:name="OVERHEIDop.woonplaats">Vlaardingen</meta:user-defined>
    <meta:user-defined meta:name="OVERHEIDop.straatnaam">Burgemeester Pruis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14 436784</meta:user-defined>
    <meta:user-defined meta:name="OVERHEIDop.versieInformatie"/>
  </office:meta>
</office:document-meta>
</file>