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Weiland aan de Warstienserdyk te Wergea, (11019463) Wergeaster Merke, van 20 t/m 24 juli 2017, verzenddatum 17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Weiland aan de Warstienserdyk te Wergea, (11019463) Wergeaster Merke, van 20 t/m 24 juli 2017, verzenddatum 17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84</meta:user-defined>
    <meta:user-defined meta:name="OVERHEIDop.GmbID/DC.identifier">gmb-2017-129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