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ljantstraat 95a, 9743 NC Groningen – verbouwen bovenwoning met onzelfstandige kamers naar 2 zelfstandige woonappartementen (14-07-2017, 20177151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38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8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8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ljantstraat 95a, 9743 NC Groningen – verbouwen bovenwoning met onzelfstandige kamers naar 2 zelfstandige woonappartementen (14-07-2017, 2017715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83</meta:user-defined>
    <meta:user-defined meta:name="OVERHEIDop.GmbID/DC.identifier">gmb-2017-129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NC 95a</meta:user-defined>
    <meta:user-defined meta:name="OVERHEIDop.woonplaats">Groningen</meta:user-defined>
    <meta:user-defined meta:name="OVERHEIDop.straatnaam">Briljan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93 583409</meta:user-defined>
    <meta:user-defined meta:name="OVERHEIDop.versieInformatie"/>
  </office:meta>
</office:document-meta>
</file>