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llendoorn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zilverspar (stamdiameter 22,8cm), staande in de achtertuin van het perceel Hellendoornstraat 3</text:p>
            <text:p text:style-name="common-al"/>
            <text:p text:style-name="common-al">Ons kenmerk: 2017133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llendoornstraat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llendoorn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81</meta:user-defined>
    <meta:user-defined meta:name="OVERHEIDop.GmbID/DC.identifier">gmb-2017-129381</meta:user-defined>
    <meta:user-defined meta:name="OVERHEID.TaxonomieBeleidsagenda/OVERHEID.category">Ruimte en infrastructuur | Organisatie en beleid</meta:user-defined>
    <meta:user-defined meta:name="DCTERMS.abstract">Het kappen van 1 zilverspar (stamdiameter 22,8cm), staande in de achtertuin van het perceel Hellendoornstraat 3</meta:user-defined>
    <meta:user-defined meta:name="OVERHEIDop.referentienummer">201713312/6413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AR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41.522 452179.13</meta:user-defined>
    <meta:user-defined meta:name="OVERHEIDop.versieInformatie"/>
  </office:meta>
</office:document-meta>
</file>