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vrijstaande woning, Op de Pas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vrijstaande woning</text:p>
                <text:p text:style-name="al">Locatie: Op de Pas 13 te Susteren</text:p>
                <text:p text:style-name="al">Datum besluit: 13 januari 2017</text:p>
                <text:p text:style-name="al">Door dit besluit is de nieuwe uiterste beslistermijn: 8 maart 2017</text:p>
              </text:list-item>
            </text:list>
            <text:p text:style-name="common-al"/>
            <text:p text:style-name="last-al">Echt-Susteren, 26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vrijstaande woning, Op de Pas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38</meta:user-defined>
    <meta:user-defined meta:name="OVERHEIDop.GmbID/DC.identifier">gmb-2017-1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Op de Pa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351 341343</meta:user-defined>
    <meta:user-defined meta:name="OVERHEIDop.versieInformatie"/>
  </office:meta>
</office:document-meta>
</file>