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Briellaerd-Noord kavel 3 in Barneveld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37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Briellaerd-Noord kavel 3 in Barneveld,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378</meta:user-defined>
    <meta:user-defined meta:name="OVERHEIDop.GmbID/DC.identifier">gmb-2017-12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11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14 460481</meta:user-defined>
    <meta:user-defined meta:name="OVERHEIDop.versieInformatie"/>
  </office:meta>
</office:document-meta>
</file>