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en Sportcomplex Nijlân, (11019583) Kinderspelweek, van 28 augustus t/m 1 september 2017, verzenddatum 12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7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en Sportcomplex Nijlân, (11019583) Kinderspelweek, van 28 augustus t/m 1 september 2017, verzenddatum 12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75</meta:user-defined>
    <meta:user-defined meta:name="OVERHEIDop.GmbID/DC.identifier">gmb-2017-129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30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74 578598</meta:user-defined>
    <meta:user-defined meta:name="OVERHEIDop.versieInformatie"/>
  </office:meta>
</office:document-meta>
</file>