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M. Blijden, Koningstraat 33, 3134 E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M. Blijden, geboren 21-12-1984, Koningstraat 33, 3134 EH  Vlaardingen, met ingang van 13-04-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9372</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2</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372</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M. Blijden, Koningstraat 33, 3134 EH,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372</meta:user-defined>
    <meta:user-defined meta:name="OVERHEIDop.GmbID/DC.identifier">gmb-2017-12937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EH 33</meta:user-defined>
    <meta:user-defined meta:name="OVERHEIDop.woonplaats">Vlaardingen</meta:user-defined>
    <meta:user-defined meta:name="OVERHEIDop.straatnaam">Konin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75 435966</meta:user-defined>
    <meta:user-defined meta:name="OVERHEIDop.versieInformatie"/>
  </office:meta>
</office:document-meta>
</file>