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estraat 96, 9725 CR Groningen – realiseren beautysalon en wijzigen gevel (14-07-2017, 2017715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37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estraat 96, 9725 CR Groningen – realiseren beautysalon en wijzigen gevel (14-07-2017, 2017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71</meta:user-defined>
    <meta:user-defined meta:name="OVERHEIDop.GmbID/DC.identifier">gmb-2017-12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R 96</meta:user-defined>
    <meta:user-defined meta:name="OVERHEIDop.woonplaats">Groningen</meta:user-defined>
    <meta:user-defined meta:name="OVERHEIDop.straatnaam">Ba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3 580864</meta:user-defined>
    <meta:user-defined meta:name="OVERHEIDop.versieInformatie"/>
  </office:meta>
</office:document-meta>
</file>