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voegdhedenregister gemeente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akt bekend dat het College van burgemeester en wethouders en de burgemeester, ieder voor zover betreffend zijn eigen bevoegdheid en gelet op afdeling 10.1.1 van de Algemene wet bestuursrecht en op boek 3 titel 3 van het Burgerlijk wetboek, op 13 juni 2017 hebben besloten:</text:p>
            <text:p text:style-name="common-al"/>
            <text:list text:style-name="id1-3-2-1-1-3">
              <text:list-item text:style-override="id1-3-2-1-1-3-1">
                <text:number>1.</text:number>
                <text:p text:style-name="al">Bevoegdheid te verlenen conform bijlage 1 </text:p>
              </text:list-item>
              <text:list-item text:style-override="id1-3-2-1-1-3-2">
                <text:number>2.</text:number>
                <text:p text:style-name="al">De bevoegdheid in te trekken conform bijlage 2 </text:p>
              </text:list-item>
              <text:list-item text:style-override="id1-3-2-1-1-3-3">
                <text:number>3.</text:number>
                <text:p text:style-name="al">Te bepalen dat het besluit onder 1 in werking treedt op de dag van bekendmaking en terugwerkt tot 1 januari 2017</text:p>
              </text:list-item>
              <text:list-item text:style-override="id1-3-2-1-1-3-4">
                <text:number>4.</text:number>
                <text:p text:style-name="al">Te bepalen dat bovenstaande besluiten worden verwerkt in het bevoegdhedenregister.</text:p>
              </text:list-item>
            </text:list>
            <text:p text:style-name="common-al"/>
            <text:p text:style-name="last-al">Tegen dit besluit kan een belanghebbende binnen zes weken schriftelijk en gemotiveerd bezwaar indienen bij het college dan wel de  burgemeester, Postbus 53, 1800 BC Alkmaar. De termijn van zes weken gaat in een dag na bekendmaking van dit 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37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7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7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voegdhedenregister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70</meta:user-defined>
    <meta:user-defined meta:name="OVERHEIDop.GmbID/DC.identifier">gmb-2017-129370</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op.externeBijlage">Bijlage 1 te verlenen bevoegdheid|exb-2017-32198</meta:user-defined>
    <meta:user-defined meta:name="OVERHEIDop.externeBijlage">Bijlage 2 in te trekken bevoegdheid|exb-2017-32199</meta:user-defined>
    <meta:user-defined meta:name="OVERHEIDop.versieInformatie"/>
  </office:meta>
</office:document-meta>
</file>