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2750457 – Kapittelweg 2a te Weurt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pittelweg 2 a te Weurt</text:p>
            <text:p text:style-name="tussenkopcur">Omschrijving : het plaatsen van een naambord ten behoeve van de functies gelegen in de kloosterhof </text:p>
            <text:p text:style-name="tussenkopcur">Datum ontvangst : 23 januari 2017 </text:p>
            <text:p text:style-name="tussenkopcur">Zaaknummer ODRN : W.Z17.101319.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12937</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7</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7</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2750457 – Kapittelweg 2a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37</meta:user-defined>
    <meta:user-defined meta:name="OVERHEIDop.GmbID/DC.identifier">gmb-2017-129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EB 2d</meta:user-defined>
    <meta:user-defined meta:name="OVERHEIDop.woonplaats">Weurt</meta:user-defined>
    <meta:user-defined meta:name="OVERHEIDop.straatnaam">Kapittel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121 429928</meta:user-defined>
    <meta:user-defined meta:name="OVERHEIDop.versieInformatie"/>
  </office:meta>
</office:document-meta>
</file>