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eiland aan de Warstienserdyk te Wergea, (11018250) Wergeaster Merke, van 20 t/m 24 juli 2017, verzenddatum 1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36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eiland aan de Warstienserdyk te Wergea, (11018250) Wergeaster Merke, van 20 t/m 24 juli 2017, verzenddatum 1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68</meta:user-defined>
    <meta:user-defined meta:name="OVERHEIDop.GmbID/DC.identifier">gmb-2017-129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1a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4 574390</meta:user-defined>
    <meta:user-defined meta:name="OVERHEIDop.versieInformatie"/>
  </office:meta>
</office:document-meta>
</file>