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rganiseren  Zomerkamp Zeeverkenners  Blauwestad (Wilgenborg-Havenkwartier) periode 22 t/m 28 jul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Waterscouting Nicolaasgroep, evenementenvergunning voor het organiseren van een Zomerkamp Zeeverkenners in de Blauwestad (Wilgenborg-Havenkwartier) in de periode 22 t/m 28 jul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936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6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6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rganiseren  Zomerkamp Zeeverkenners  Blauwestad (Wilgenborg-Havenkwartier) periode 22 t/m 2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65</meta:user-defined>
    <meta:user-defined meta:name="OVERHEIDop.GmbID/DC.identifier">gmb-2017-1293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HD 7</meta:user-defined>
    <meta:user-defined meta:name="OVERHEIDop.woonplaats">Blauwestad</meta:user-defined>
    <meta:user-defined meta:name="OVERHEIDop.straatnaam">Vikna</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339 578505</meta:user-defined>
    <meta:user-defined meta:name="OVERHEIDop.versieInformatie"/>
  </office:meta>
</office:document-meta>
</file>