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Tok, 2e van Leyden Gaelstraat 23, 3134 L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Tok, geboren 02-01-1987, 2<text:span text:style-name="sup">e</text:span> van Leyden Gaelstraat 23, 3134 LH  Vlaardingen, met ingang van 28-04-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36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6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6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 Tok, 2e van Leyden Gaelstraat 23, 3134 L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64</meta:user-defined>
    <meta:user-defined meta:name="OVERHEIDop.GmbID/DC.identifier">gmb-2017-12936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LH 21</meta:user-defined>
    <meta:user-defined meta:name="OVERHEIDop.woonplaats">Vlaardingen</meta:user-defined>
    <meta:user-defined meta:name="OVERHEIDop.straatnaam">2e van Leyden Gae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99 435935</meta:user-defined>
    <meta:user-defined meta:name="OVERHEIDop.versieInformatie"/>
  </office:meta>
</office:document-meta>
</file>