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een horecabedrijf, Schiffelerstraat 1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xploitatievergunning heeft verleend voor het mogen exploiteren van een horecabedrijf (eethuis Marmaris) op het adres Schiffelerstraat 13 te Brunssum. (De beschikking is op 24 juli 2017 verzonden.)</text:p>
            <text:p text:style-name="common-al"/>
            <text:p text:style-name="common-al">Dossiernummer: 742996</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36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6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6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een horecabedrijf, Schiffelerstraat 1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62</meta:user-defined>
    <meta:user-defined meta:name="OVERHEIDop.GmbID/DC.identifier">gmb-2017-1293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N 13</meta:user-defined>
    <meta:user-defined meta:name="OVERHEIDop.woonplaats">Brunssum</meta:user-defined>
    <meta:user-defined meta:name="OVERHEIDop.straatnaam">Schiffel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81 328645</meta:user-defined>
    <meta:user-defined meta:name="OVERHEIDop.versieInformatie"/>
  </office:meta>
</office:document-meta>
</file>