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portcomplex Nijlân, (11017239) Kinderspelweek, van 28 augustus t/m 1 september 2017, verzenddatum 12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36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6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6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portcomplex Nijlân, (11017239) Kinderspelweek, van 28 augustus t/m 1 september 2017, verzenddatum 12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61</meta:user-defined>
    <meta:user-defined meta:name="OVERHEIDop.GmbID/DC.identifier">gmb-2017-129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4d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89 578349</meta:user-defined>
    <meta:user-defined meta:name="OVERHEIDop.versieInformatie"/>
  </office:meta>
</office:document-meta>
</file>