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alloe, van Baerlestraat 206, 3132 E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alloe, geboren 20-01-1953, van Baerlestraat 206, 3132 EJ  Vlaardingen, met ingang van 18-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Kalloe, van Baerlestraat 206, 3132 E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60</meta:user-defined>
    <meta:user-defined meta:name="OVERHEIDop.GmbID/DC.identifier">gmb-2017-12936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J 200</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83 436252</meta:user-defined>
    <meta:user-defined meta:name="OVERHEIDop.versieInformatie"/>
  </office:meta>
</office:document-meta>
</file>