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voor uitbreiding van de melkveehouderij aan de Kilewierwei 1 te Tirns. Nummer: UV2017011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
            <text:span text:style-name="nadrukvet">Tirns, Kilewierwei 1</text:span>
            <text:span text:style-name="nadrukvet">,</text:span>
            <text:span text:style-name="nadrukvet"/>
            <text:span text:style-name="nadrukvet">nummer: </text:span>
            <text:span text:style-name="nadrukvet">UV20170114</text:span>
            <text:span text:style-name="nadrukvet">.</text:span>
            <text:span text:style-name="nadrukvet"/>
          </text:p>
            <text:p text:style-name="common-al">Omschrijving: het uitbreiden van de melkveehouderij, het vergroten van de ligboxstal, het vastleggen van de capaciteit van de co-vergistingsinstallatie, het wijzigen van de bestaande loods en het treffen van maatregelen om de geurhinder te reduceren.</text:p>
            <text:p text:style-name="tussenkopcur">
            <text:span text:style-name="nadrukvet">Inzage</text:span>
          </text:p>
            <text:p text:style-name="common-al">De aanvraag, de ontwerp-omgevingsvergunning en de overige bijbehorende stukken liggen met ingang van  <text:span text:style-name="nadrukvet">31 </text:span><text:span text:style-name="nadrukvet">juli </text:span><text:span text:style-name="nadrukvet">2017 tot en met </text:span><text:span text:style-name="nadrukvet">11 september</text:span><text:span text:style-name="nadrukvet"> 2017</text:span> ter inzage bij de gemeenteloketten. 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Iedereen kan zienswijzen tegen de ontwerpbeschikking indienen. U doet dit door een brief te sturen naar het college van burgemeester en wethouders van de gemeente Súdwest-Fryslân. Daarin moet u aangeven wat uw zienswijze is en waarom. Let erop dat u reageert binnen de 6 weken van terinzagelegging (binnen de hierboven genoemde termijn)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common-al">Ook kunt u mondeling een zienswijze indienen. Daarvoor kunt binnen voormelde termijn een afspraak maken via het gemeenteloket, telefoonnummer 0515-489000.</text:p>
            <text:p text:style-name="last-al">Wij maken u erop attent dat slechts beroep tegen de uiteindelijke beschikking kan worden ingediend als u op tijd een zienswijze heeft ingediend tegen de ontwerpbeschikking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935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5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5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voor uitbreiding van de melkveehouderij aan de Kilewierwei 1 te Tirns. Nummer: UV2017011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359</meta:user-defined>
    <meta:user-defined meta:name="OVERHEIDop.GmbID/DC.identifier">gmb-2017-129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32WL</meta:user-defined>
    <meta:user-defined meta:name="OVERHEIDop.woonplaats">Tirns</meta:user-defined>
    <meta:user-defined meta:name="OVERHEIDop.straatnaam">Kilewierwei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0855 563381</meta:user-defined>
    <meta:user-defined meta:name="OVERHEIDop.versieInformatie"/>
  </office:meta>
</office:document-meta>
</file>