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Boekweit ong.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ontwerpbesluit</text:p>
            <text:p text:style-name="common-al">Omschrijving: bouwen van 10 woningen</text:p>
            <text:p text:style-name="common-al">Globale Locatie: Boekweit ong. te Sint Oedenrode</text:p>
            <text:p text:style-name="common-al">Zaaknummer: OV-2017-0370</text:p>
            <text:p text:style-name="common-al"/>
            <text:p text:style-name="common-al"> Het ontwerpbesluit is reeds verzonden aan de aanvrager op 19-7-2017</text:p>
            <text:p text:style-name="tussenkopcur"/>
            <text:p text:style-name="common-al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35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Boekweit ong.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54</meta:user-defined>
    <meta:user-defined meta:name="OVERHEIDop.GmbID/DC.identifier">gmb-2017-129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NP</meta:user-defined>
    <meta:user-defined meta:name="OVERHEIDop.woonplaats">Sint-Oedenrode</meta:user-defined>
    <meta:user-defined meta:name="OVERHEIDop.straatnaam">Boekwei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384 397530</meta:user-defined>
    <meta:user-defined meta:name="OVERHEIDop.versieInformatie"/>
  </office:meta>
</office:document-meta>
</file>