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urloseweg 30 V 44 te Zelhem, het tijdelijk bewon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Bronckhorst een besluit genomen op de aanvraag voor een omgevingsvergunning. De aanvraag is geregistreerd onder kenmerk SXO43695703. De aanvraag gaat over het tijdelijk bewonen van een vakantiewoning aan de Ruurloseweg 30 V 44 te Zelhem. De bezwaartermijn start op 25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5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0 V 44 te Zelhem, het tijdelijk bewonen van een vakan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52</meta:user-defined>
    <meta:user-defined meta:name="OVERHEIDop.GmbID/DC.identifier">gmb-2017-129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0a</meta:user-defined>
    <meta:user-defined meta:name="OVERHEID.PostcodeHuisnummer/OVERHEIDop.postcodeHuisnummer">7021HB 30v 4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2195</meta:user-defined>
    <meta:user-defined meta:name="OVERHEIDop.externeBijlage">wolferswoud foto_png|exb-2017-32196</meta:user-defined>
    <meta:user-defined meta:name="OVERHEIDop.externeBijlage">Publiceerbaar besluit|exb-2017-32197</meta:user-defined>
    <meta:user-defined meta:name="OVERHEID.EPSG28992/DC.spatial">222660 449110</meta:user-defined>
    <meta:user-defined meta:name="OVERHEID.EPSG28992/DC.spatial">222776.82 449413.72</meta:user-defined>
    <meta:user-defined meta:name="OVERHEIDop.versieInformatie"/>
  </office:meta>
</office:document-meta>
</file>