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container aan de Mr. J.F. Vietorstraat te Winschoten op dinsdag 1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loop- &amp; Isolatiebedrijf De Dijk BV, ontheffing voor het plaatsen van container aan de Mr. J.F. Vietorstraat te Winschoten op dinsdag 1 augustus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3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container aan de Mr. J.F. Vietorstraat te Winschoten op dinsdag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51</meta:user-defined>
    <meta:user-defined meta:name="OVERHEIDop.GmbID/DC.identifier">gmb-2017-12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N 9</meta:user-defined>
    <meta:user-defined meta:name="OVERHEIDop.woonplaats">Winschoten</meta:user-defined>
    <meta:user-defined meta:name="OVERHEIDop.straatnaam">Mr. Jan Freseman Viët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9 574348</meta:user-defined>
    <meta:user-defined meta:name="OVERHEIDop.versieInformatie"/>
  </office:meta>
</office:document-meta>
</file>