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dubbele garage, Annendaalderweg 31,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Annendaalderweg 31</text:span>, voor het bouwen van een dubbele garage, datum verzending 18 jan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93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ubbele garage, Annendaalderweg 31, Maria H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35</meta:user-defined>
    <meta:user-defined meta:name="OVERHEIDop.GmbID/DC.identifier">gmb-2017-12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R 31</meta:user-defined>
    <meta:user-defined meta:name="OVERHEIDop.woonplaats">Maria Hoop</meta:user-defined>
    <meta:user-defined meta:name="OVERHEIDop.straatnaam">Annendaald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791 344899</meta:user-defined>
    <meta:user-defined meta:name="OVERHEIDop.versieInformatie"/>
  </office:meta>
</office:document-meta>
</file>