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ais cultureel evenement, 2 september 2017,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li 2017 is een vergunning verleend voor een Thais cultureel evenement op 2 september 2017 in wijkcentrum Daal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4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ais cultureel evenement, 2 september 2017, wijkcentrum Daalme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47</meta:user-defined>
    <meta:user-defined meta:name="OVERHEIDop.GmbID/DC.identifier">gmb-2017-129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C 177</meta:user-defined>
    <meta:user-defined meta:name="OVERHEIDop.woonplaats">Alkmaar</meta:user-defined>
    <meta:user-defined meta:name="OVERHEIDop.straatnaam">Johanna Nab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7 520025</meta:user-defined>
    <meta:user-defined meta:name="OVERHEIDop.versieInformatie"/>
  </office:meta>
</office:document-meta>
</file>