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Parkstraat 61-1 t/m 61-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Toilet-/schaftwagen en opslagcontainer</text:span></text:p>
            <text:p><text:span text:style-name="functie">Locatie: Parkstraat 61-1 t/m 61-5</text:span></text:p>
            <text:p><text:span text:style-name="functie">Datum: 21 augustus 2017 t/m 03 oktober 2017</text:span></text:p>
            <text:p><text:span text:style-name="functie">Dossiernummer: 165257</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Parkstraat 61-1 t/m 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46</meta:user-defined>
    <meta:user-defined meta:name="OVERHEIDop.GmbID/DC.identifier">gmb-2017-1293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H 6 1</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81 443739</meta:user-defined>
    <meta:user-defined meta:name="OVERHEIDop.versieInformatie"/>
  </office:meta>
</office:document-meta>
</file>