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W. de Jong,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W. de Jong, geboren 17-06-1964, Oosthavenkade 8, 3134 NV  Vlaardingen, met ingang van 02-05-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934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4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4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W. de Jong, Oosthavenkade 8, 3134 N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345</meta:user-defined>
    <meta:user-defined meta:name="OVERHEIDop.GmbID/DC.identifier">gmb-2017-129345</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