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urfmarkt, (11019469) plaatsen huifwagen + kraan, op 13 juli 2017, verzenddatum 12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34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4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4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urfmarkt, (11019469) plaatsen huifwagen + kraan, op 13 juli 2017, verzenddatum 12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40</meta:user-defined>
    <meta:user-defined meta:name="OVERHEIDop.GmbID/DC.identifier">gmb-2017-129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S 7</meta:user-defined>
    <meta:user-defined meta:name="OVERHEIDop.woonplaats">Leeuwarden</meta:user-defined>
    <meta:user-defined meta:name="OVERHEIDop.straatnaam">Turf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72 579671</meta:user-defined>
    <meta:user-defined meta:name="OVERHEIDop.versieInformatie"/>
  </office:meta>
</office:document-meta>
</file>