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2e fase uitbreiden van de Plus supermarkt en losse winkelunit, Feurthstraat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Feurthstraat 8</text:span>, voor de 2<text:span text:style-name="sup">e</text:span> fase uitbreiden van de Plus supermarkt en losse winkelunit, datum verzending 18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fase uitbreiden van de Plus supermarkt en losse winkelunit, Feurthstraat 8,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34</meta:user-defined>
    <meta:user-defined meta:name="OVERHEIDop.GmbID/DC.identifier">gmb-2017-12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V 8</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86 341748</meta:user-defined>
    <meta:user-defined meta:name="OVERHEIDop.versieInformatie"/>
  </office:meta>
</office:document-meta>
</file>