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rommelmarkt, 9 september 2017, Toorop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7 is een vergunning verleend voor een straatrommelmarkt op 9 september 2017 in de Toorop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rommelmarkt, 9 september 2017, Toorop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36</meta:user-defined>
    <meta:user-defined meta:name="OVERHEIDop.GmbID/DC.identifier">gmb-2017-1293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XB 32</meta:user-defined>
    <meta:user-defined meta:name="OVERHEIDop.woonplaats">Alkmaar</meta:user-defined>
    <meta:user-defined meta:name="OVERHEIDop.straatnaam">Toorop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90 515748</meta:user-defined>
    <meta:user-defined meta:name="OVERHEIDop.versieInformatie"/>
  </office:meta>
</office:document-meta>
</file>