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Jans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 + Terrasvergunning</text:p>
            <text:p text:style-name="common-al">Voor: El Cortijo</text:p>
            <text:p text:style-name="common-al">Locatie: Jansplein 48</text:p>
            <text:p text:style-name="common-al">Dossiernummer: 165990</text:p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Jansplei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35</meta:user-defined>
    <meta:user-defined meta:name="OVERHEIDop.GmbID/DC.identifier">gmb-2017-1293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48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9 443961</meta:user-defined>
    <meta:user-defined meta:name="OVERHEIDop.versieInformatie"/>
  </office:meta>
</office:document-meta>
</file>