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rommelmarkt, 23 september 2017, Stalpaert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li 2017 is een vergunning verleend voor een buurtrommelmarkt op 23 september 2017 in de Stalpaert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33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3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3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rommelmarkt, 23 september 2017, Stalpaertstraat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33</meta:user-defined>
    <meta:user-defined meta:name="OVERHEIDop.GmbID/DC.identifier">gmb-2017-1293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CN 102</meta:user-defined>
    <meta:user-defined meta:name="OVERHEIDop.woonplaats">Alkmaar</meta:user-defined>
    <meta:user-defined meta:name="OVERHEIDop.straatnaam">Stalpaer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96 514857</meta:user-defined>
    <meta:user-defined meta:name="OVERHEIDop.versieInformatie"/>
  </office:meta>
</office:document-meta>
</file>