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Opperduit 5a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7 heeft de gemeente een aanvraag ontvangen voor een vergunning APV/bijzondere wetten voor tijdelijk gebruiksvergunning brandveilig gebruik en geluidhinder 02-09-2017 op locatie Opperduit 5a in Lekkerkerk. De aanvraag is geregistreerd onder zaaknummer SXO-201720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33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Opperduit 5a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32</meta:user-defined>
    <meta:user-defined meta:name="OVERHEIDop.GmbID/DC.identifier">gmb-2017-129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P 302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675.1 434800.71</meta:user-defined>
    <meta:user-defined meta:name="OVERHEIDop.versieInformatie"/>
  </office:meta>
</office:document-meta>
</file>