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uinen 15, (11019267) plaatsen van een steiger, van 17 augustus t/m 27 oktober 2017, verzenddatum 12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33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3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3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Tuinen 15, (11019267) plaatsen van een steiger, van 17 augustus t/m 27 oktober 2017, verzenddatum 12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330</meta:user-defined>
    <meta:user-defined meta:name="OVERHEIDop.GmbID/DC.identifier">gmb-2017-1293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B 15</meta:user-defined>
    <meta:user-defined meta:name="OVERHEIDop.woonplaats">Leeuwarden</meta:user-defined>
    <meta:user-defined meta:name="OVERHEIDop.straatnaam">Tuin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96 579724</meta:user-defined>
    <meta:user-defined meta:name="OVERHEIDop.versieInformatie"/>
  </office:meta>
</office:document-meta>
</file>