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arbecue, 2 september 2017, Branding 1 t/m 37,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7 is een vergunning verleend voor een buurtbarbecue op 2 september 2017 op de Branding 1 t/m 37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32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2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2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barbecue, 2 september 2017, Branding 1 t/m 3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29</meta:user-defined>
    <meta:user-defined meta:name="OVERHEIDop.GmbID/DC.identifier">gmb-2017-1293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G 1</meta:user-defined>
    <meta:user-defined meta:name="OVERHEIDop.woonplaats">Alkmaar</meta:user-defined>
    <meta:user-defined meta:name="OVERHEIDop.straatnaam">Brandin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27 517987</meta:user-defined>
    <meta:user-defined meta:name="OVERHEIDop.versieInformatie"/>
  </office:meta>
</office:document-meta>
</file>