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G. Noslin, Londenweg 131, 3137 L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G. Noslin, geboren 02-12-1979, Londenweg 131, 3137 LV  Vlaardingen, met ingang van 03-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E.G. Noslin, Londenweg 131, 3137 L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27</meta:user-defined>
    <meta:user-defined meta:name="OVERHEIDop.GmbID/DC.identifier">gmb-2017-1293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V 163</meta:user-defined>
    <meta:user-defined meta:name="OVERHEIDop.woonplaats">Vlaardingen</meta:user-defined>
    <meta:user-defined meta:name="OVERHEIDop.straatnaam">Londe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74 439061</meta:user-defined>
    <meta:user-defined meta:name="OVERHEIDop.versieInformatie"/>
  </office:meta>
</office:document-meta>
</file>