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Lindelaan 20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indelaan 20 te Grootebroek  </text:p>
            <text:p text:style-name="common-al">Voor: het verwijderen van asbesthoudende riolering toilet, kruipruimte en voortuin</text:p>
            <text:p text:style-name="common-al">Datum verzonden: 24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32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Lindelaan 2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26</meta:user-defined>
    <meta:user-defined meta:name="OVERHEIDop.GmbID/DC.identifier">gmb-2017-12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G 20</meta:user-defined>
    <meta:user-defined meta:name="OVERHEIDop.woonplaats">Grootebroek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39 523520</meta:user-defined>
    <meta:user-defined meta:name="OVERHEIDop.versieInformatie"/>
  </office:meta>
</office:document-meta>
</file>