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nelliusweg, (11018913) inrichten van een werkplaats, van 25 september t/m 6 november 2017, verzenddatum 19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32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2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2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nelliusweg, (11018913) inrichten van een werkplaats, van 25 september t/m 6 november 2017, verzenddatum 19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24</meta:user-defined>
    <meta:user-defined meta:name="OVERHEIDop.GmbID/DC.identifier">gmb-2017-129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Snelliu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71 578405</meta:user-defined>
    <meta:user-defined meta:name="OVERHEIDop.versieInformatie"/>
  </office:meta>
</office:document-meta>
</file>