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vangen van de garagedeur door een kozijn met glas op het perceel Campferbeekstraat 1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17 heeft de gemeente Dalfsen een aanvraag ontvangen voor het vervangen van de garagedeur door een kozijn met glas op het perceel Campferbeekstraat 19 in Dalfsen. De aanvraag is geregistreerd onder zaaknummer Z/17/5670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32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2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vangen van de garagedeur door een kozijn met glas op het perceel Campferbeekstraat 19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9321</meta:user-defined>
    <meta:user-defined meta:name="OVERHEIDop.GmbID/DC.identifier">gmb-2017-129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78 503173</meta:user-defined>
    <meta:user-defined meta:name="OVERHEID.EPSG28992/DC.spatial">214165.92 503182.59</meta:user-defined>
    <meta:user-defined meta:name="OVERHEIDop.versieInformatie"/>
  </office:meta>
</office:document-meta>
</file>