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Borchgrave 210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realiseren van een berging met overkapping op het dakterras</text:p>
            <text:p text:style-name="common-al">Zaaknummer: OV-2017-0437</text:p>
            <text:p text:style-name="common-al">Verzenddatum: 18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3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Borchgrave 210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18</meta:user-defined>
    <meta:user-defined meta:name="OVERHEIDop.GmbID/DC.identifier">gmb-2017-12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T 210</meta:user-defined>
    <meta:user-defined meta:name="OVERHEIDop.woonplaats">Sint-Oedenrode</meta:user-defined>
    <meta:user-defined meta:name="OVERHEIDop.straatnaam">Borchgrav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62 397109</meta:user-defined>
    <meta:user-defined meta:name="OVERHEIDop.versieInformatie"/>
  </office:meta>
</office:document-meta>
</file>