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volge het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 Maatschap C.N.H. de Graaf. Het betreft een melding voor het mobiel breken van circa 200 ton betonpuin en 400 ton metselwerkpuin op de locatie Kroonpolder 29, 9688 TA Drieborg. De werkzaamheden vinden plaats in de periode 31 juli tot uiterlijk 6 augustus 2017 (week 31 van dit jaar). </text:p>
            <text:p text:style-name="common-al"/>
            <text:p text:style-name="common-al">De melding, bijbehorende stukken en behandelingsbrief zijn in te zien bij het gemeentehuis te Winschoten.</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31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1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1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volge het Besluit mobiel breken bouw en sloopaf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16</meta:user-defined>
    <meta:user-defined meta:name="OVERHEIDop.GmbID/DC.identifier">gmb-2017-1293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TA 29</meta:user-defined>
    <meta:user-defined meta:name="OVERHEIDop.woonplaats">Drieborg</meta:user-defined>
    <meta:user-defined meta:name="OVERHEIDop.straatnaam">Kroonpolder</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5285 581770</meta:user-defined>
    <meta:user-defined meta:name="OVERHEIDop.versieInformatie"/>
  </office:meta>
</office:document-meta>
</file>