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rommelmarkt, 3 september 2017, nabij de Rietschoot aan de Saskerstraat, Koe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juli 2017 is een vergunning verleend voor een buurtrommelmarkt op 3 september 2017 nabij de Rietschoot aan de Saskerstraat te Koe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31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1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1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rommelmarkt, 3 september 2017, nabij de Rietschoot aan de Saskerstraat,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14</meta:user-defined>
    <meta:user-defined meta:name="OVERHEIDop.GmbID/DC.identifier">gmb-2017-1293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meta:user-defined>
    <meta:user-defined meta:name="OVERHEIDop.woonplaats">Koedijk</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85 520735</meta:user-defined>
    <meta:user-defined meta:name="OVERHEIDop.versieInformatie"/>
  </office:meta>
</office:document-meta>
</file>